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119 CD – UCR - FPCS </text:span><text:span text:style-name="T3">del señor diputado Pinotti, por el cual se solicita disponga informar en relación a la ley 13857 de políticas sustentables las acciones llevadas a cabo desde el Ministerio de Salud con el fin de facilitar la accesibilidad y transitabilidad urbana e interurbana con el menor perjuicio ambiental y social posible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4"><text:span text:style-name="T3">La Cámara de Diputados de la Provincia vería con agrado que el Poder Ejecutivo, por intermedio del organismo que corresponda, en relación con la </text:span><text:span text:style-name="T5">L</text:span><text:span text:style-name="T3">ey 13857 - Ley de </text:span><text:span text:style-name="T5">P</text:span><text:span text:style-name="T3">olítica de </text:span><text:span text:style-name="T5">M</text:span><text:span text:style-name="T3">ovilidad </text:span><text:span text:style-name="T5">S</text:span><text:span text:style-name="T3">ustentable, informe lo siguiente: </text:span></text:p>
      <text:list xml:id="list294179949" text:style-name="WWNum1">
        <text:list-item>
          <text:p text:style-name="P12">acciones llevadas a cabo desde el Ministerio de Salud con el fin de facilitar la accesibilidad y transitabilidad urbana e interurbana con el menor perjuicio ambiental y social posible; </text:p>
        </text:list-item>
        <text:list-item>
          <text:p text:style-name="P13"><text:span text:style-name="T3">actividades de coordinación y medidas de carácter fiscal, crediticias o de ayuda económica llevadas a cabo con l</text:span><text:span text:style-name="T5">a</text:span><text:span text:style-name="T3">s Municip</text:span><text:span text:style-name="T5">alidades</text:span><text:span text:style-name="T3"> y Comunas para la construcción de </text:span><text:span text:style-name="T5">ciclovías</text:span><text:span text:style-name="T3">, </text:span><text:span text:style-name="T5">bicisendas</text:span><text:span text:style-name="T3"> y bici rutas o la adopción de medidas que favorezcan la movilidad sustentable en todo el ámbito de la Provincia desde la sanción de la norma a la fecha; y,</text:span></text:p>
        </text:list-item>
        <text:list-item>
          <text:p text:style-name="P12">presupuesto total y ejecutado en el año 2020 y presupuesto total y ejecutado para el año 2021. <text:s/></text:p>
        </text:list-item>
      </text:list>
      <text:p text:style-name="P7"/>
      <text:p text:style-name="P8">Sala de la Comisión en Zoom, 15 de setiembre de 2021.</text:p>
      <text:p text:style-name="P8">Firmantes: <text:span text:style-name="T6">CIANCIO, ARMAS BELAVI, BALAGUÉ, BRAVO, CORGNIALI, DONNET, GONZÁLEZ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21:19.615760456</dc:date>
    <meta:editing-duration>PT40S</meta:editing-duration>
    <meta:editing-cycles>2</meta:editing-cycles>
    <meta:document-statistic meta:table-count="0" meta:image-count="1" meta:object-count="0" meta:page-count="1" meta:paragraph-count="10" meta:word-count="279" meta:character-count="1742" meta:non-whitespace-character-count="1470"/>
  </office:meta>
</office:document-meta>
</file>